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Arial" fo:font-size="14pt" style:text-underline-style="solid" style:text-underline-width="auto" style:text-underline-color="font-color" fo:font-weight="bold" officeooo:rsid="000498f1" officeooo:paragraph-rsid="000498f1" style:font-size-asian="14pt" style:font-weight-asian="bold" style:font-size-complex="14pt" style:font-weight-complex="bold"/>
    </style:style>
    <style:style style:name="P2" style:family="paragraph" style:parent-style-name="Standard">
      <style:paragraph-properties fo:line-height="150%"/>
      <style:text-properties style:font-name="Arial" fo:font-size="11pt" style:text-underline-style="solid" style:text-underline-width="auto" style:text-underline-color="font-color" fo:font-weight="bold" officeooo:rsid="000498f1" officeooo:paragraph-rsid="000498f1" style:font-size-asian="11pt" style:font-weight-asian="bold" style:font-size-complex="11pt" style:font-weight-complex="bold"/>
    </style:style>
    <style:style style:name="P3" style:family="paragraph" style:parent-style-name="Standard">
      <style:paragraph-properties fo:line-height="150%"/>
      <style:text-properties style:font-name="Arial" fo:font-size="11pt" fo:font-style="italic" officeooo:rsid="000498f1" officeooo:paragraph-rsid="000498f1" style:font-size-asian="11pt" style:font-style-asian="italic" style:font-size-complex="11pt" style:font-style-complex="italic"/>
    </style:style>
    <style:style style:name="P4" style:family="paragraph" style:parent-style-name="Standard">
      <style:paragraph-properties fo:line-height="150%"/>
      <style:text-properties style:font-name="Arial" fo:font-size="11pt" officeooo:rsid="000498f1" officeooo:paragraph-rsid="000498f1" style:font-size-asian="11pt" style:font-size-complex="11pt"/>
    </style:style>
    <style:style style:name="P5" style:family="paragraph" style:parent-style-name="Standard">
      <style:paragraph-properties fo:line-height="150%" fo:text-align="justify" style:justify-single-word="false"/>
      <style:text-properties style:font-name="Arial" fo:font-size="11pt" officeooo:rsid="000619e3" officeooo:paragraph-rsid="000619e3" style:font-size-asian="11pt" style:font-size-complex="11pt"/>
    </style:style>
    <style:style style:name="P6" style:family="paragraph" style:parent-style-name="Standard">
      <style:paragraph-properties fo:line-height="150%" fo:text-align="justify" style:justify-single-word="false"/>
      <style:text-properties style:font-name="Arial" fo:font-size="11pt" officeooo:rsid="001118ff" officeooo:paragraph-rsid="001118ff" style:font-size-asian="11pt" style:font-size-complex="11pt"/>
    </style:style>
    <style:style style:name="P7" style:family="paragraph" style:parent-style-name="Standard">
      <style:paragraph-properties fo:line-height="150%" fo:text-align="justify" style:justify-single-word="false"/>
      <style:text-properties style:font-name="Arial" fo:font-size="12pt" officeooo:rsid="000498f1" officeooo:paragraph-rsid="000498f1" style:font-size-asian="12pt" style:font-size-complex="12pt"/>
    </style:style>
    <style:style style:name="P8" style:family="paragraph" style:parent-style-name="Standard">
      <style:paragraph-properties fo:line-height="150%" fo:text-align="justify" style:justify-single-word="false"/>
      <style:text-properties style:font-name="Arial" fo:font-size="12pt" fo:font-weight="bold" officeooo:rsid="0007852c" officeooo:paragraph-rsid="0007852c" style:font-size-asian="12pt" style:font-weight-asian="bold" style:font-size-complex="12pt" style:font-weight-complex="bold"/>
    </style:style>
    <style:style style:name="P9" style:family="paragraph" style:parent-style-name="Standard">
      <style:paragraph-properties fo:line-height="150%" fo:text-align="justify" style:justify-single-word="false"/>
      <style:text-properties style:font-name="Arial" fo:font-size="12pt" fo:font-weight="bold" officeooo:rsid="0007852c" officeooo:paragraph-rsid="000b4a76" style:font-size-asian="12pt" style:font-weight-asian="bold" style:font-size-complex="12pt" style:font-weight-complex="bold"/>
    </style:style>
    <style:style style:name="P10" style:family="paragraph" style:parent-style-name="Standard">
      <style:paragraph-properties fo:line-height="150%" fo:text-align="justify" style:justify-single-word="false"/>
      <style:text-properties style:font-name="Arial" fo:font-size="12pt" fo:font-weight="bold" officeooo:rsid="0007852c" officeooo:paragraph-rsid="001118ff" style:font-size-asian="12pt" style:font-weight-asian="bold" style:font-size-complex="12pt" style:font-weight-complex="bold"/>
    </style:style>
    <style:style style:name="P11" style:family="paragraph" style:parent-style-name="Standard">
      <style:paragraph-properties fo:margin-left="1cm" fo:margin-right="0cm" fo:line-height="150%" fo:text-align="justify" style:justify-single-word="false" fo:text-indent="0cm" style:auto-text-indent="false"/>
      <style:text-properties style:font-name="Arial" fo:font-size="11pt" officeooo:rsid="000498f1" officeooo:paragraph-rsid="000498f1" style:font-size-asian="11pt" style:font-size-complex="11pt"/>
    </style:style>
    <style:style style:name="P12" style:family="paragraph" style:parent-style-name="Standard" style:list-style-name="L1">
      <style:paragraph-properties fo:margin-left="1cm" fo:margin-right="0cm" fo:line-height="150%" fo:text-align="justify" style:justify-single-word="false" fo:text-indent="0cm" style:auto-text-indent="false"/>
      <style:text-properties style:font-name="Arial" fo:font-size="11pt" officeooo:rsid="000498f1" officeooo:paragraph-rsid="000498f1" style:font-size-asian="11pt" style:font-size-complex="11pt"/>
    </style:style>
    <style:style style:name="P13" style:family="paragraph" style:parent-style-name="Standard">
      <style:paragraph-properties fo:margin-left="1cm" fo:margin-right="0cm" fo:line-height="150%" fo:text-align="justify" style:justify-single-word="false" fo:text-indent="0cm" style:auto-text-indent="false"/>
      <style:text-properties style:font-name="Arial" fo:font-size="11pt" officeooo:rsid="000498f1" officeooo:paragraph-rsid="001bf3c6" style:font-size-asian="11pt" style:font-size-complex="11pt"/>
    </style:style>
    <style:style style:name="P14" style:family="paragraph" style:parent-style-name="Standard">
      <style:paragraph-properties fo:margin-left="1cm" fo:margin-right="0cm" fo:line-height="150%" fo:text-align="justify" style:justify-single-word="false" fo:text-indent="0cm" style:auto-text-indent="false"/>
      <style:text-properties style:font-name="Arial" fo:font-size="11pt" officeooo:rsid="000498f1" officeooo:paragraph-rsid="0007852c" style:font-size-asian="11pt" style:font-size-complex="11pt"/>
    </style:style>
    <style:style style:name="P15" style:family="paragraph" style:parent-style-name="Standard">
      <style:paragraph-properties fo:margin-left="1cm" fo:margin-right="0cm" fo:line-height="150%" fo:text-align="justify" style:justify-single-word="false" fo:text-indent="0cm" style:auto-text-indent="false"/>
      <style:text-properties style:font-name="Arial" fo:font-size="11pt" officeooo:rsid="000498f1" officeooo:paragraph-rsid="000b4a76" style:font-size-asian="11pt" style:font-size-complex="11pt"/>
    </style:style>
    <style:style style:name="P16" style:family="paragraph" style:parent-style-name="Standard">
      <style:paragraph-properties fo:margin-left="1cm" fo:margin-right="0cm" fo:line-height="150%" fo:text-align="justify" style:justify-single-word="false" fo:text-indent="0cm" style:auto-text-indent="false"/>
      <style:text-properties style:font-name="Arial" fo:font-size="11pt" officeooo:rsid="000498f1" officeooo:paragraph-rsid="001118ff" style:font-size-asian="11pt" style:font-size-complex="11pt"/>
    </style:style>
    <style:style style:name="P17" style:family="paragraph" style:parent-style-name="Standard">
      <style:paragraph-properties fo:margin-left="1cm" fo:margin-right="0cm" fo:line-height="150%" fo:text-align="justify" style:justify-single-word="false" fo:text-indent="0cm" style:auto-text-indent="false"/>
      <style:text-properties style:font-name="Arial" fo:font-size="11pt" officeooo:rsid="000619e3" officeooo:paragraph-rsid="001bf3c6" style:font-size-asian="11pt" style:font-size-complex="11pt"/>
    </style:style>
    <style:style style:name="P18" style:family="paragraph" style:parent-style-name="Standard">
      <style:paragraph-properties fo:margin-left="1cm" fo:margin-right="0cm" fo:line-height="150%" fo:text-align="justify" style:justify-single-word="false" fo:text-indent="0cm" style:auto-text-indent="false"/>
      <style:text-properties style:font-name="Arial" fo:font-size="11pt" officeooo:rsid="000619e3" officeooo:paragraph-rsid="000619e3" style:font-size-asian="11pt" style:font-size-complex="11pt"/>
    </style:style>
    <style:style style:name="P19" style:family="paragraph" style:parent-style-name="Standard">
      <style:paragraph-properties fo:margin-left="1cm" fo:margin-right="0cm" fo:line-height="150%" fo:text-align="justify" style:justify-single-word="false" fo:text-indent="0cm" style:auto-text-indent="false"/>
      <style:text-properties style:font-name="Arial" fo:font-size="11pt" officeooo:rsid="000619e3" officeooo:paragraph-rsid="000b4a76" style:font-size-asian="11pt" style:font-size-complex="11pt"/>
    </style:style>
    <style:style style:name="P20" style:family="paragraph" style:parent-style-name="Standard">
      <style:paragraph-properties fo:margin-left="1cm" fo:margin-right="0cm" fo:line-height="150%" fo:text-align="justify" style:justify-single-word="false" fo:text-indent="0cm" style:auto-text-indent="false"/>
      <style:text-properties style:font-name="Arial" fo:font-size="11pt" officeooo:rsid="000619e3" officeooo:paragraph-rsid="001118ff" style:font-size-asian="11pt" style:font-size-complex="11pt"/>
    </style:style>
    <style:style style:name="P21" style:family="paragraph" style:parent-style-name="Standard">
      <style:paragraph-properties fo:margin-left="1cm" fo:margin-right="0cm" fo:line-height="150%" fo:text-align="justify" style:justify-single-word="false" fo:text-indent="0cm" style:auto-text-indent="false"/>
      <style:text-properties style:font-name="Arial" fo:font-size="11pt" officeooo:rsid="000eaf5c" officeooo:paragraph-rsid="001bf3c6" style:font-size-asian="11pt" style:font-size-complex="11pt"/>
    </style:style>
    <style:style style:name="P22" style:family="paragraph" style:parent-style-name="Standard">
      <style:paragraph-properties fo:margin-left="1cm" fo:margin-right="0cm" fo:line-height="150%" fo:text-align="justify" style:justify-single-word="false" fo:text-indent="0cm" style:auto-text-indent="false"/>
      <style:text-properties style:font-name="Arial" fo:font-size="11pt" officeooo:rsid="0007852c" officeooo:paragraph-rsid="0007852c" style:font-size-asian="11pt" style:font-size-complex="11pt"/>
    </style:style>
    <style:style style:name="P23" style:family="paragraph" style:parent-style-name="Standard">
      <style:paragraph-properties fo:margin-left="1cm" fo:margin-right="0cm" fo:line-height="150%" fo:text-align="justify" style:justify-single-word="false" fo:text-indent="0cm" style:auto-text-indent="false"/>
      <style:text-properties style:font-name="Arial" fo:font-size="11pt" officeooo:rsid="0007852c" officeooo:paragraph-rsid="000b4a76" style:font-size-asian="11pt" style:font-size-complex="11pt"/>
    </style:style>
    <style:style style:name="P24" style:family="paragraph" style:parent-style-name="Standard" style:list-style-name="L2">
      <style:paragraph-properties fo:margin-left="1cm" fo:margin-right="0cm" fo:line-height="150%" fo:text-align="justify" style:justify-single-word="false" fo:text-indent="0cm" style:auto-text-indent="false"/>
      <style:text-properties style:font-name="Arial" fo:font-size="11pt" officeooo:rsid="0007852c" officeooo:paragraph-rsid="001118ff" style:font-size-asian="11pt" style:font-size-complex="11pt"/>
    </style:style>
    <style:style style:name="P25" style:family="paragraph" style:parent-style-name="Standard">
      <style:paragraph-properties fo:margin-left="1cm" fo:margin-right="0cm" fo:line-height="150%" fo:text-align="justify" style:justify-single-word="false" fo:text-indent="0cm" style:auto-text-indent="false"/>
      <style:text-properties style:font-name="Arial" fo:font-size="11pt" officeooo:rsid="000f7e27" officeooo:paragraph-rsid="001bf3c6" style:font-size-asian="11pt" style:font-size-complex="11pt"/>
    </style:style>
    <style:style style:name="P26" style:family="paragraph" style:parent-style-name="Standard">
      <style:paragraph-properties fo:margin-left="1cm" fo:margin-right="0cm" fo:line-height="150%" fo:text-align="justify" style:justify-single-word="false" fo:text-indent="0cm" style:auto-text-indent="false"/>
      <style:text-properties style:font-name="Arial" fo:font-size="11pt" officeooo:rsid="001118ff" officeooo:paragraph-rsid="001118ff" style:font-size-asian="11pt" style:font-size-complex="11pt"/>
    </style:style>
    <style:style style:name="P27" style:family="paragraph" style:parent-style-name="Standard" style:list-style-name="L2">
      <style:paragraph-properties fo:margin-left="1cm" fo:margin-right="0cm" fo:line-height="150%" fo:text-align="justify" style:justify-single-word="false" fo:text-indent="0cm" style:auto-text-indent="false"/>
      <style:text-properties style:font-name="Arial" fo:font-size="11pt" officeooo:rsid="001118ff" officeooo:paragraph-rsid="001118ff" style:font-size-asian="11pt" style:font-size-complex="11pt"/>
    </style:style>
    <style:style style:name="P28" style:family="paragraph" style:parent-style-name="Standard">
      <style:paragraph-properties fo:margin-left="1cm" fo:margin-right="0cm" fo:line-height="150%" fo:text-align="justify" style:justify-single-word="false" fo:text-indent="0cm" style:auto-text-indent="false"/>
      <style:text-properties style:font-name="Arial" fo:font-size="11pt" officeooo:rsid="0013186f" officeooo:paragraph-rsid="0013186f" style:font-size-asian="11pt" style:font-size-complex="11pt"/>
    </style:style>
    <style:style style:name="P29" style:family="paragraph" style:parent-style-name="Standard">
      <style:paragraph-properties fo:margin-left="0cm" fo:margin-right="0cm" fo:line-height="150%" fo:text-align="justify" style:justify-single-word="false" fo:text-indent="0cm" style:auto-text-indent="false"/>
      <style:text-properties style:font-name="Arial" fo:font-size="11pt" officeooo:rsid="001d52e4" officeooo:paragraph-rsid="001d52e4" style:font-size-asian="11pt" style:font-size-complex="11pt"/>
    </style:style>
    <style:style style:name="T1" style:family="text">
      <style:text-properties officeooo:rsid="0007852c"/>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officeooo:rsid="000aa387"/>
    </style:style>
    <style:style style:name="T5" style:family="text">
      <style:text-properties officeooo:rsid="000b4a76"/>
    </style:style>
    <style:style style:name="T6" style:family="text">
      <style:text-properties officeooo:rsid="000cb2c7"/>
    </style:style>
    <style:style style:name="T7" style:family="text">
      <style:text-properties officeooo:rsid="001118ff"/>
    </style:style>
    <style:style style:name="T8" style:family="text">
      <style:text-properties officeooo:rsid="001a3756"/>
    </style:style>
    <style:style style:name="T9" style:family="text">
      <style:text-properties officeooo:rsid="001bf3c6"/>
    </style:style>
    <style:style style:name="T10" style:family="text">
      <style:text-properties officeooo:rsid="001d52e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tion d'équilibre – <text:span text:style-name="T8">le mobile </text:span></text:p>
      <text:p text:style-name="P2"/>
      <text:p text:style-name="P3">Suite à la formation du 15 novembre, les expériences suivantes ont été réalisées en CP/CE1.</text:p>
      <text:p text:style-name="P4"/>
      <text:p text:style-name="P7"><text:span text:style-name="T2">N°1 : Comment placer un objet en équilibre sur une surface réduite ?</text:span> </text:p>
      <text:p text:style-name="P11"><text:span text:style-name="T3">Matériel</text:span> : </text:p>
      <text:list xml:id="list3427131324678238349" text:style-name="L1">
        <text:list-item>
          <text:p text:style-name="P12">des bouteilles d'eau, en partie remplies pour obtenir une meilleure stabilité</text:p>
        </text:list-item>
        <text:list-item>
          <text:p text:style-name="P12">des vis à tête plate, enfoncées dans les bouchons des bouteilles</text:p>
        </text:list-item>
        <text:list-item>
          <text:p text:style-name="P12">des pailles</text:p>
        </text:list-item>
      </text:list>
      <text:p text:style-name="P11"/>
      <text:p text:style-name="P13"><text:span text:style-name="T3">Objectif </text:span>: </text:p>
      <text:p text:style-name="P13"><text:span text:style-name="T9">C</text:span>omprendre qu'un objet comme une paille légère, tient en équilibre lorsque le centre du segment est posé sur le point d'équilibre. </text:p>
      <text:p text:style-name="P11"/>
      <text:p text:style-name="P17"><text:span text:style-name="T3">Déroulement</text:span> : </text:p>
      <text:p text:style-name="P17"><text:span text:style-name="T9">C</text:span>haque binôme reçoit une bouteille et une paille. La consigne est de poser la paille sur la vis sans qu'elle ne tombe. </text:p>
      <text:p text:style-name="P18">Après plusieurs essais, ils déterminent que le mieux est de placer le point de contact <text:span text:style-name="T1">au centre de la paille. Après un bilan oral des méthodes de réussite, tous les élèves réussissent cette étape. </text:span></text:p>
      <text:p text:style-name="P18"/>
      <text:p text:style-name="P21"><text:span text:style-name="T3">Difficulté rencontrée</text:span> : </text:p>
      <text:p text:style-name="P21">Il faut du temps à certains élèves pour comprendre qu'il faut travailler avec calme. Cette première étape nécessite un ajustement des comportements. </text:p>
      <text:p text:style-name="P5"/>
      <text:p text:style-name="P8">N°2 : Comment placer des objets sur un objet en équilibre ? </text:p>
      <text:p text:style-name="P14"><text:span text:style-name="T3">Matériel </text:span>: </text:p>
      <text:p text:style-name="P22">idem + des boulons (2 par binôme)</text:p>
      <text:p text:style-name="P14"/>
      <text:p text:style-name="P13"><text:span text:style-name="T3">Objectif</text:span> : </text:p>
      <text:p text:style-name="P13"><text:span text:style-name="T9">C</text:span>omprendre qu<text:span text:style-name="T1">e l</text:span>'<text:span text:style-name="T1">on doit placer au moins deux boulons sur la paille pour conserver l'équilibre de l'ensemble. </text:span></text:p>
      <text:p text:style-name="P14"/>
      <text:p text:style-name="P17"><text:span text:style-name="T3">Déroulement </text:span>: </text:p>
      <text:p text:style-name="P17"><text:span text:style-name="T9">C</text:span>haque binôme <text:span text:style-name="T4">tente de placer un boulon puis deux. Ils déterminent qu'il faut placer les boulons de part et d'autre de la paille. Certains tentent de placer les boulons le plus près possible de la vis, il faut donc ajouter une contrainte supplémentaire qui est de placer les boulons loin du point de contact entre la paille et la vis. </text:span>Après plusieurs essais, ils <text:span text:style-name="T5">choisissent </text:span><text:soft-page-break/><text:span text:style-name="T5">de placer 2 boulons sur chaque paille. </text:span></text:p>
      <text:p text:style-name="P19"/>
      <text:p text:style-name="P25"><text:span text:style-name="T3">Difficultés rencontrées</text:span> : </text:p>
      <text:p text:style-name="P25">Certains <text:span text:style-name="T10">élèves restent </text:span>bloque<text:span text:style-name="T10">r</text:span> sur le système <text:span text:style-name="T10">consistant à </text:span>coller les boulons <text:span text:style-name="T10">contre</text:span> la vis centrale, il faut vraiment favoriser les échanges et les déplacements des élèves qui proposent une autre formule pour encourager ceux qui sont bloqu<text:span text:style-name="T10">és</text:span> avec la solution la plus simple. </text:p>
      <text:p text:style-name="P19"/>
      <text:p text:style-name="P9">N°<text:span text:style-name="T5">3</text:span> : Com<text:span text:style-name="T5">prendre comment</text:span> placer <text:span text:style-name="T5">un nombre impair d'</text:span>objets sur un objet en équilibre. </text:p>
      <text:p text:style-name="P15"><text:span text:style-name="T3">Matériel </text:span>: </text:p>
      <text:p text:style-name="P23">idem + des boulons (<text:span text:style-name="T5">3</text:span> par binôme)</text:p>
      <text:p text:style-name="P15"/>
      <text:p text:style-name="P13"><text:span text:style-name="T3">Objectif</text:span> : </text:p>
      <text:p text:style-name="P13"><text:span text:style-name="T9">C</text:span>omprendre qu<text:span text:style-name="T1">e l</text:span>'<text:span text:style-name="T1">on doit répartir les boulons de façon stratégique sur la paille pour conserver l'équilibre de l'ensemble. </text:span></text:p>
      <text:p text:style-name="P15"/>
      <text:p text:style-name="P17"><text:span text:style-name="T3">Déroulement </text:span>: </text:p>
      <text:p text:style-name="P17"><text:span text:style-name="T9">Au départ de nombreux binômes essayent en plaçant le troisième boulon sur la vis centrale et les deux autres à égale distance du centre d'équilibre. La contrainte supplémentaire de placer tous les boulons loin du point de contact entre la paille et la vis doit être ajouter. </text:span>Après plusieurs essais, <text:span text:style-name="T6">les élèves comprennent qu'</text:span>il <text:span text:style-name="T6">faut placer les boulons à distance structurée. Certains ont besoin d'être guidés par les élèves qui ont compris pour réussir à placer les 3 boulons. </text:span></text:p>
      <text:p text:style-name="P26">Pour certains élèves, il faut prévoir plusieurs boulons (mais en nombre impair) pour augmenter la difficulté. </text:p>
      <text:p text:style-name="P6"/>
      <text:p text:style-name="P10">N°<text:span text:style-name="T7">4</text:span> : Com<text:span text:style-name="T7">prendre le principe de proportionnalité pour placer stratégiquement un nombre impair de boulons sur un segment gradué. </text:span></text:p>
      <text:p text:style-name="P16"><text:span text:style-name="T3">Matériel </text:span>: </text:p>
      <text:list xml:id="list5769165432996697931" text:style-name="L2">
        <text:list-item>
          <text:p text:style-name="P27">les bouteilles avec les vis à tête plate </text:p>
        </text:list-item>
        <text:list-item>
          <text:p text:style-name="P27">des segments de bois gradués </text:p>
        </text:list-item>
        <text:list-item>
          <text:p text:style-name="P24">des boulons (<text:span text:style-name="T7">5</text:span> par binôme)</text:p>
        </text:list-item>
      </text:list>
      <text:p text:style-name="P16"/>
      <text:p text:style-name="P13"><text:span text:style-name="T3">Objectif</text:span> : </text:p>
      <text:p text:style-name="P13"><text:span text:style-name="T9">C</text:span>omprendre qu<text:span text:style-name="T1">e l</text:span>'<text:span text:style-name="T1">on peut se référer au marquage des segments pour placer les boulons en équilibre sur la tige en bois et conserver la stabilité sur la bouteille. </text:span></text:p>
      <text:p text:style-name="P16"/>
      <text:p text:style-name="P17"><text:soft-page-break/><text:span text:style-name="T3">Déroulement </text:span>: </text:p>
      <text:p text:style-name="P17"><text:span text:style-name="T9">C</text:span>haque binôme <text:span text:style-name="T7">doit placer le segment de bois en équilibre sur la bouteille et donc systématiser la notion vue précédemment. La consigne est ensuite de placer les boulons sur les marques imposées sur le segment. Au départ, ils remarquent donc que le nombre de marques est équivalent de part et d'autre. A partir de cette base, ils doivent ensuite placer 3 boulons. </text:span></text:p>
      <text:p text:style-name="P28">A partir de là, il faut faire un bilan avec ceux qui ont réussi. Il faut les amener à expliquer oralement le fait qu'il faut compter les espaces entre les marques pour savoir où placer le ou les boulons de l'autre côté. Une fois cette explication mise en place, tous les groupes refont des essais. Pour les élèves qui ont bien compris, on peut passer à 5 <text:span text:style-name="T10">boulons</text:span> . On peut aussi ouvrir la fin de séance vers un jeu dans le binôme : l'un annonce à quelle endroit il veut placer son ou ses boulon(s) et l'autre propose ses ou son boulon(s) pour avoir un équilibre, la mise en place sur le segment permet de vérifier l'hypothèse de l'équipe. </text:p>
      <text:p text:style-name="P20"/>
      <text:p text:style-name="P25"><text:span text:style-name="T3">Difficultés rencontrées</text:span> : </text:p>
      <text:p text:style-name="P25"><text:span text:style-name="T9">La manipulation des segments en bois est plus compliquée car nécessite plus de précision. La formulation, le passage à l'explication orale, est nécessaire à l'approche de la proportionnalité mais est difficile pour les CP. </text:span></text:p>
      <text:p text:style-name="P25"/>
      <text:p text:style-name="P25"/>
      <text:p text:style-name="P29"><text:span text:style-name="T2">En conclusion</text:span> : </text:p>
      <text:p text:style-name="P29">L'utilisation d'une paille non graduée mais sur laquelle les boulons ne glissent pas lors de la manipulation est importante pour les élèves en début de cycle. L'introduction des segments gradués doit se faire après une première phase de recherche. Les élèves ont également du mal à accepter toute inexactitude d'où l'importance de procéder d'abord sans les graduations pour leur permettre d'accepter une certaine marge de différence avant de passer aux manipulations sur les segments de boi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4T20:29:30.352000000</meta:creation-date>
    <dc:date>2018-04-25T11:09:28.270000000</dc:date>
    <meta:editing-duration>PT30M46S</meta:editing-duration>
    <meta:editing-cycles>9</meta:editing-cycles>
    <meta:generator>LibreOffice/5.0.4.2$Windows_x86 LibreOffice_project/2b9802c1994aa0b7dc6079e128979269cf95bc78</meta:generator>
    <meta:document-statistic meta:table-count="0" meta:image-count="0" meta:object-count="0" meta:page-count="3" meta:paragraph-count="45" meta:word-count="840" meta:character-count="5009" meta:non-whitespace-character-count="4181"/>
  </office:meta>
</office:document-meta>
</file>